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435cm"/>
    </style:style>
    <style:style style:name="co2" style:family="table-column">
      <style:table-column-properties fo:break-before="auto" style:column-width="3.563cm"/>
    </style:style>
    <style:style style:name="co3" style:family="table-column">
      <style:table-column-properties fo:break-before="auto" style:column-width="5.151cm"/>
    </style:style>
    <style:style style:name="co4" style:family="table-column">
      <style:table-column-properties fo:break-before="auto" style:column-width="7.58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3.70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5.292cm" fo:break-before="auto" style:use-optimal-row-height="false"/>
    </style:style>
    <style:style style:name="ro6" style:family="table-row">
      <style:table-row-properties style:row-height="4.763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5.794cm" fo:break-before="auto" style:use-optimal-row-height="false"/>
    </style:style>
    <style:style style:name="ro9" style:family="table-row">
      <style:table-row-properties style:row-height="6.165cm" fo:break-before="auto" style:use-optimal-row-height="false"/>
    </style:style>
    <style:style style:name="ro10" style:family="table-row">
      <style:table-row-properties style:row-height="5.662cm" fo:break-before="auto" style:use-optimal-row-height="false"/>
    </style:style>
    <style:style style:name="ro11" style:family="table-row">
      <style:table-row-properties style:row-height="4.868cm" fo:break-before="auto" style:use-optimal-row-height="false"/>
    </style:style>
    <style:style style:name="ro12" style:family="table-row">
      <style:table-row-properties style:row-height="5.106cm" fo:break-before="auto" style:use-optimal-row-height="false"/>
    </style:style>
    <style:style style:name="ro13" style:family="table-row">
      <style:table-row-properties style:row-height="3.281cm" fo:break-before="auto" style:use-optimal-row-height="false"/>
    </style:style>
    <style:style style:name="ro14" style:family="table-row">
      <style:table-row-properties style:row-height="5.001cm" fo:break-before="auto" style:use-optimal-row-height="false"/>
    </style:style>
    <style:style style:name="ro15" style:family="table-row">
      <style:table-row-properties style:row-height="4.577cm" fo:break-before="auto" style:use-optimal-row-height="false"/>
    </style:style>
    <style:style style:name="ro16" style:family="table-row">
      <style:table-row-properties style:row-height="6.006cm" fo:break-before="auto" style:use-optimal-row-height="false"/>
    </style:style>
    <style:style style:name="ro17" style:family="table-row">
      <style:table-row-properties style:row-height="4.419cm" fo:break-before="auto" style:use-optimal-row-height="false"/>
    </style:style>
    <style:style style:name="ro18" style:family="table-row">
      <style:table-row-properties style:row-height="4.789cm" fo:break-before="auto" style:use-optimal-row-height="false"/>
    </style:style>
    <style:style style:name="ro19" style:family="table-row">
      <style:table-row-properties style:row-height="4.895cm" fo:break-before="auto" style:use-optimal-row-height="false"/>
    </style:style>
    <style:style style:name="ro20" style:family="table-row">
      <style:table-row-properties style:row-height="5.345cm" fo:break-before="auto" style:use-optimal-row-height="false"/>
    </style:style>
    <style:style style:name="ro21" style:family="table-row">
      <style:table-row-properties style:row-height="6.138cm" fo:break-before="auto" style:use-optimal-row-height="false"/>
    </style:style>
    <style:style style:name="ro22" style:family="table-row">
      <style:table-row-properties style:row-height="5.477cm" fo:break-before="auto" style:use-optimal-row-height="false"/>
    </style:style>
    <style:style style:name="ro23" style:family="table-row">
      <style:table-row-properties style:row-height="5.159cm" fo:break-before="auto" style:use-optimal-row-height="false"/>
    </style:style>
    <style:style style:name="ro24" style:family="table-row">
      <style:table-row-properties style:row-height="5.027cm" fo:break-before="auto" style:use-optimal-row-height="false"/>
    </style:style>
    <style:style style:name="ta1" style:family="table" style:master-page-name="PageStyle_5f_EM_20_-_20_LÍNGUA_20_PORTUGUES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c0504d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e6b9b8" style:cell-protect="none" style:print-content="true" style:diagonal-bl-tr="none" style:diagonal-tl-br="none" style:text-align-source="fix" style:repeat-content="false" fo:border-left="0.99pt solid #d9d9d9" fo:border-right="0.99pt solid #d9d9d9" style:rotation-align="none" fo:border-top="none"/>
      <style:paragraph-properties fo:text-align="center" fo:margin-left="0cm"/>
    </style:style>
    <style:style style:name="ce8" style:family="table-cell" style:parent-style-name="Default">
      <style:table-cell-properties fo:border-bottom="none" fo:background-color="#e6b9b8" style:cell-protect="none" style:print-content="true" style:diagonal-bl-tr="none" style:diagonal-tl-br="none" fo:border-left="0.99pt solid #d9d9d9" fo:border-right="0.99pt solid #d9d9d9" style:rotation-align="none" fo:border-top="none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1f497d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b9cde5" style:cell-protect="none" style:print-content="true" style:diagonal-bl-tr="none" style:diagonal-tl-br="none" fo:border-left="0.99pt solid #d9d9d9" fo:border-right="0.99pt solid #d9d9d9" style:rotation-align="none" fo:border-top="none"/>
    </style:style>
    <style:style style:name="ce16" style:family="table-cell" style:parent-style-name="Default">
      <style:table-cell-properties fo:background-color="#7f7f7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d9d9d9" style:cell-protect="none" style:print-content="true" style:diagonal-bl-tr="none" style:diagonal-tl-br="none" style:text-align-source="value-type" style:repeat-content="false" fo:wrap-option="wrap" fo:border-left="0.99pt solid #d9d9d9" style:direction="ltr" fo:border-right="0.99pt solid #d9d9d9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d9d9d9" style:cell-protect="none" style:print-content="true" style:diagonal-bl-tr="none" style:diagonal-tl-br="none" style:text-align-source="value-type" style:repeat-content="false" fo:wrap-option="wrap" fo:border-left="0.99pt solid #d9d9d9" style:direction="ltr" fo:border-right="0.99pt solid #d9d9d9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none" fo:background-color="#d9d9d9" style:cell-protect="none" style:print-content="true" style:diagonal-bl-tr="none" style:diagonal-tl-br="none" style:text-align-source="value-type" style:repeat-content="false" fo:wrap-option="wrap" fo:border-left="0.99pt solid #d9d9d9" style:direction="ltr" fo:border-right="0.99pt solid #d9d9d9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font-name="Calibri" fo:font-weight="bold" style:font-name-asian="DejaVu Sans" style:font-weight-asian="bold" style:font-name-complex="Calibri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cell-protect="none" style:print-content="true" fo:background-color="transparent" style:rotation-align="none"/>
    </style:style>
    <style:style style:name="ce26" style:family="table-cell" style:parent-style-name="Default">
      <style:table-cell-properties style:cell-protect="none" style:print-content="true" style:rotation-align="none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X&quot;)" table:allow-empty-cell="false" table:display-list="unsorted" table:base-cell-address="'EM - LÍNGUA PORTUGUESA'.A1">
          <table:help-message table:display="true">
            <text:p>Marque somente se NÃO estiver claro.</text:p>
          </table:help-message>
          <table:error-message table:message-type="stop" table:display="true"/>
        </table:content-validation>
        <table:content-validation table:name="val2" table:condition="of:cell-content-is-in-list(&quot;X&quot;)" table:allow-empty-cell="false" table:display-list="unsorted" table:base-cell-address="'EM - LÍNGUA PORTUGUESA'.A1">
          <table:help-message table:display="true">
            <text:p>Marque somente se NÃO for pertinente para a BNCC ou para este ano.</text:p>
          </table:help-message>
          <table:error-message table:message-type="stop" table:display="true"/>
        </table:content-validation>
        <table:content-validation table:name="val3" table:condition="of:cell-content-text-length()&lt;=300" table:allow-empty-cell="true" table:base-cell-address="'EM - LÍNGUA PORTUGUESA'.A1">
          <table:help-message table:display="true">
            <text:p>Esse comentário possui limite de 300 caracteres.</text:p>
          </table:help-message>
          <table:error-message table:message-type="stop" table:display="true"/>
        </table:content-validation>
      </table:content-validations>
      <table:table table:name="EM - LÍNGUA PORTUGUESA" table:style-name="ta1" table:protected="true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1004" table:default-cell-style-name="Default"/>
        <table:table-row table:style-name="ro1">
          <table:table-cell table:style-name="ce1" office:value-type="string" table:number-columns-spanned="1" table:number-rows-spanned="28">
            <text:p>LEITURA</text:p>
            <text:p/>
            <text:p/>
            <text:p/>
          </table:table-cell>
          <table:table-cell table:style-name="ce5" office:value-type="string" table:number-columns-spanned="3" table:number-rows-spanned="1">
            <text:p>UNIDADE CURRICULAR I</text:p>
          </table:table-cell>
          <table:covered-table-cell table:number-columns-repeated="2" table:style-name="ce13"/>
          <table:table-cell table:style-name="ce5" office:value-type="string" table:number-columns-spanned="3" table:number-rows-spanned="1">
            <text:p>UNIDADE CURRICULAR II</text:p>
          </table:table-cell>
          <table:covered-table-cell table:number-columns-repeated="2" table:style-name="ce13"/>
          <table:table-cell table:style-name="ce5" office:value-type="string" table:number-columns-spanned="3" table:number-rows-spanned="1">
            <text:p>UNIDADE CURRICULAR III</text:p>
          </table:table-cell>
          <table:covered-table-cell table:number-columns-repeated="2" table:style-name="ce13"/>
          <table:table-cell table:style-name="ce1" office:value-type="string" table:number-columns-spanned="1" table:number-rows-spanned="10">
            <text:p>ORALIDADE</text:p>
            <text:p/>
            <text:p/>
            <text:p/>
          </table:table-cell>
          <table:table-cell table:style-name="ce5" office:value-type="string" table:number-columns-spanned="3" table:number-rows-spanned="1">
            <text:p>UNIDADE CURRICULAR IV</text:p>
          </table:table-cell>
          <table:covered-table-cell table:number-columns-repeated="2" table:style-name="ce13"/>
          <table:table-cell table:style-name="ce5" office:value-type="string" table:number-columns-spanned="3" table:number-rows-spanned="1">
            <text:p>UNIDADE CURRICULAR V</text:p>
          </table:table-cell>
          <table:covered-table-cell table:number-columns-repeated="2" table:style-name="ce13"/>
          <table:table-cell table:style-name="ce5" office:value-type="string" table:number-columns-spanned="3" table:number-rows-spanned="1">
            <text:p>UNIDADE CURRICULAR VI</text:p>
          </table:table-cell>
          <table:covered-table-cell table:number-columns-repeated="2" table:style-name="ce13"/>
          <table:table-cell table:style-name="ce23" table:number-columns-repeated="1004"/>
        </table:table-row>
        <table:table-row table:style-name="ro2">
          <table:covered-table-cell table:style-name="ce2"/>
          <table:table-cell table:style-name="ce1" office:value-type="string" table:number-columns-spanned="3" table:number-rows-spanned="1">
            <text:p>(EM11LI01)</text:p>
            <text:p>Ler produções literárias de autores da literatura brasileira contemporânea,</text:p>
            <text:p>percebendo a literatura como produção historicamente situada e, ainda</text:p>
            <text:p>assim, atemporal e universal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2LI01)</text:p>
            <text:p>Ler produções literárias de autores da literatura brasileira dos séculos XX e XIX,</text:p>
            <text:p>percebendo a literatura como produção historicamente situada e, ainda assim,</text:p>
            <text:p>atemporal e universal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3LI01)</text:p>
            <text:p>Ler produções literárias de autores da literatura brasileira dos séculos XVIII, XVII e</text:p>
            <text:p>XVI, percebendo a literatura como produção historicamente situada e, ainda assim,</text:p>
            <text:p>atemporal e universal.</text:p>
          </table:table-cell>
          <table:covered-table-cell table:number-columns-repeated="3" table:style-name="ce2"/>
          <table:table-cell table:style-name="ce1" office:value-type="string" table:number-columns-spanned="3" table:number-rows-spanned="1">
            <text:p>(EM14LI01)</text:p>
            <text:p>Reconhecer, em gêneros que envolvam argumentação, os</text:p>
            <text:p>posicionamentos assumidos e os argumentos utilizados para sustentá-lo,</text:p>
            <text:p>avaliando sua eficácia para a argumentação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5LI01)</text:p>
            <text:p>Reconhecer, em gêneros como o debate, os posicionamentos em</text:p>
            <text:p>confronto e os argumentos utilizados para sustentá-lo, avaliando a</text:p>
            <text:p>eficácia da argumentação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6LI01)</text:p>
            <text:p>Tomar nota de aulas, palestras, seminários, produzindo sínteses, com</text:p>
            <text:p>reflexões próprias.</text:p>
          </table:table-cell>
          <table:covered-table-cell table:number-columns-repeated="2" table:style-name="ce2"/>
          <table:table-cell table:style-name="ce23" table:number-columns-repeated="1004"/>
        </table:table-row>
        <table:table-row table:style-name="ro3">
          <table:covered-table-cell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24" table:number-columns-repeated="1004"/>
        </table:table-row>
        <table:table-row table:style-name="ro4">
          <table:covered-table-cell table:style-name="ce4"/>
          <table:table-cell table:style-name="ce7" table:content-validation-name="val1" office:value-type="string">
            <text:p>x</text:p>
          </table:table-cell>
          <table:table-cell table:style-name="ce15" table:content-validation-name="val2"/>
          <table:table-cell table:style-name="ce17" table:content-validation-name="val3" office:value-type="string">
            <text:p>Acrescentar autores da literatura universal em suas diversas culturas.</text:p>
          </table:table-cell>
          <table:table-cell table:style-name="ce8" table:content-validation-name="val1" office:value-type="string">
            <text:p>X</text:p>
          </table:table-cell>
          <table:table-cell table:style-name="ce15" table:content-validation-name="val2"/>
          <table:table-cell table:style-name="ce19" table:content-validation-name="val3" office:value-type="string">
            <text:p>Acrescentar autores da literatura universal em suas diversas culturas.</text:p>
          </table:table-cell>
          <table:table-cell table:style-name="ce8" table:content-validation-name="val1" office:value-type="string">
            <text:p>x</text:p>
          </table:table-cell>
          <table:table-cell table:style-name="ce15" table:content-validation-name="val2"/>
          <table:table-cell table:style-name="ce18" table:content-validation-name="val3"/>
          <table:covered-table-cell table:style-name="ce4"/>
          <table:table-cell table:style-name="ce7" table:content-validation-name="val1" office:value-type="string">
            <text:p>X</text:p>
          </table:table-cell>
          <table:table-cell table:style-name="ce15" table:content-validation-name="val2"/>
          <table:table-cell table:style-name="ce17" table:content-validation-name="val3" office:value-type="string">
            <text:p>Melhorar redação</text:p>
          </table:table-cell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25" table:number-columns-repeated="1004"/>
        </table:table-row>
        <table:table-row table:style-name="ro5">
          <table:covered-table-cell table:style-name="ce2"/>
          <table:table-cell table:style-name="ce1" office:value-type="string" table:number-columns-spanned="3" table:number-rows-spanned="1">
            <text:p>(EM11LI02)</text:p>
            <text:p>Reconhecer, em produções literárias de autores da literatura brasileira,</text:p>
            <text:p>o diálogo com questões contemporâneas (principalmente do jovem),</text:p>
            <text:p>compreendendo que a literatura é uma forma de conhecimento de si e do</text:p>
            <text:p>mundo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2LI02)</text:p>
            <text:p>Compreender a presença do cânone ocidental, principalmente da literatura</text:p>
            <text:p>portuguesa, no processo de constituição da literatura brasileira, a partir da leitura</text:p>
            <text:p>de autores dessas literaturas, percebendo assimilações e rupturas, na busca de</text:p>
            <text:p>uma identidade nacional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3LI02)</text:p>
            <text:p>Compreender a presença do cânone ocidental, principalmente da literatura</text:p>
            <text:p>portuguesa, no processo de constituição da literatura brasileira, a partir da leitura de</text:p>
            <text:p>autores dessas literaturas, percebendo assimilações e rupturas.</text:p>
          </table:table-cell>
          <table:covered-table-cell table:number-columns-repeated="3" table:style-name="ce2"/>
          <table:table-cell table:style-name="ce1" office:value-type="string" table:number-columns-spanned="3" table:number-rows-spanned="1">
            <text:p>(EM14LI02)</text:p>
            <text:p>Analisar, em gêneros que envolvam argumentação, os efeitos de sentido</text:p>
            <text:p>de elementos típicos da modalidade falada, como a pausa, a entonação,</text:p>
            <text:p>o ritmo, as hesitações etc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5LI02)</text:p>
            <text:p>Avaliar, em gêneros que envolvam argumentação, o uso de recursos retóricos</text:p>
            <text:p>próprios da fala, como a repetição enfática, a entonação, gestos etc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6LI02)</text:p>
            <text:p>Expor resultados de pesquisa e estudo em seminários e outros gêneros</text:p>
            <text:p>orais com essa finalidade, a partir de um planejamento que considere o</text:p>
            <text:p>conteúdo da fala e sua ordenação.</text:p>
          </table:table-cell>
          <table:covered-table-cell table:number-columns-repeated="2" table:style-name="ce2"/>
          <table:table-cell table:style-name="ce23" table:number-columns-repeated="1004"/>
        </table:table-row>
        <table:table-row table:style-name="ro3">
          <table:covered-table-cell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24" table:number-columns-repeated="1004"/>
        </table:table-row>
        <table:table-row table:style-name="ro4">
          <table:covered-table-cell table:style-name="ce4"/>
          <table:table-cell table:style-name="ce7" table:content-validation-name="val1" office:value-type="string">
            <text:p>x</text:p>
          </table:table-cell>
          <table:table-cell table:style-name="ce15" table:content-validation-name="val2"/>
          <table:table-cell table:style-name="ce18" table:content-validation-name="val3" office:value-type="string">
            <text:p>Especificar as questoes contemporaneas segundo a concepçoes de Juventudes, exemplo:diversidades</text:p>
          </table:table-cell>
          <table:table-cell table:style-name="ce8" table:content-validation-name="val1" office:value-type="string">
            <text:p>x</text:p>
          </table:table-cell>
          <table:table-cell table:style-name="ce15" table:content-validation-name="val2"/>
          <table:table-cell table:style-name="ce18" table:content-validation-name="val3"/>
          <table:table-cell table:style-name="ce7" table:content-validation-name="val1" office:value-type="string">
            <text:p>x</text:p>
          </table:table-cell>
          <table:table-cell table:style-name="ce15" table:content-validation-name="val2"/>
          <table:table-cell table:style-name="ce18" table:content-validation-name="val3"/>
          <table:covered-table-cell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25" table:number-columns-repeated="1004"/>
        </table:table-row>
        <table:table-row table:style-name="ro6">
          <table:covered-table-cell table:style-name="ce2"/>
          <table:table-cell table:style-name="ce1" office:value-type="string" table:number-columns-spanned="3" table:number-rows-spanned="1">
            <text:p>(EM11LI03)</text:p>
            <text:p>Reconhecer, na leitura de gêneros literários em prosa, estratégias narrativas</text:p>
            <text:p>relevantes para os efeitos de sentido pretendidos, como a escolha do</text:p>
            <text:p>foco narrativo, a forma como os eventos foram ordenados ou como as</text:p>
            <text:p>personagens foram apresentadas etc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2LI03)</text:p>
            <text:p>Analisar a relação entre gêneros literários em prosa e em verso e seus contextos</text:p>
            <text:p>de produção (ideologias, vozes sociais, outros textos, tradições, movimentos</text:p>
            <text:p>culturais etc.), considerando também o modo como a obra dialoga com o</text:p>
            <text:p>presente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3LI03)</text:p>
            <text:p>Analisar a relação entre gêneros literários em prosa e em verso e seus contextos de</text:p>
            <text:p>produção (ideologias, vozes sociais, outros textos, tradições, movimentos culturais</text:p>
            <text:p>etc.), considerando também o modo como a obra dialoga com o presente.</text:p>
          </table:table-cell>
          <table:covered-table-cell table:number-columns-repeated="2" table:style-name="ce20"/>
          <table:covered-table-cell table:style-name="ce2"/>
          <table:table-cell table:style-name="ce1" office:value-type="string" table:number-columns-spanned="3" table:number-rows-spanned="1">
            <text:p>(EM14LI03)</text:p>
            <text:p>Planejar a participação em debate sobre tema previamente definido, a</text:p>
            <text:p>partir do levantamento de argumentos que sustentem o posicionamento</text:p>
            <text:p>assumido.</text:p>
          </table:table-cell>
          <table:covered-table-cell table:number-columns-repeated="2" table:style-name="ce20"/>
          <table:table-cell table:style-name="ce1" office:value-type="string" table:number-columns-spanned="3" table:number-rows-spanned="1">
            <text:p>(EM15LI03)</text:p>
            <text:p>Planejar a participação em debate sobre tema previamente definido,</text:p>
            <text:p>a partir do levantamento de argumentos que sustentem estratégias de</text:p>
            <text:p>contestação do argumento do outro.</text:p>
          </table:table-cell>
          <table:covered-table-cell table:number-columns-repeated="2" table:style-name="ce20"/>
          <table:table-cell table:style-name="ce1" table:number-columns-spanned="3" table:number-rows-spanned="3"/>
          <table:covered-table-cell table:number-columns-repeated="2" table:style-name="ce2"/>
          <table:table-cell table:style-name="ce23" table:number-columns-repeated="1004"/>
        </table:table-row>
        <table:table-row table:style-name="ro3">
          <table:covered-table-cell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number-columns-repeated="3" table:style-name="ce3"/>
          <table:table-cell table:style-name="ce24" table:number-columns-repeated="1004"/>
        </table:table-row>
        <table:table-row table:style-name="ro7">
          <table:covered-table-cell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7" table:content-validation-name="val1" office:value-type="string">
            <text:p>x</text:p>
          </table:table-cell>
          <table:table-cell table:style-name="ce15" table:content-validation-name="val2"/>
          <table:table-cell table:style-name="ce18" table:content-validation-name="val3"/>
          <table:covered-table-cell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covered-table-cell table:number-columns-repeated="3" table:style-name="ce4"/>
          <table:table-cell table:style-name="ce26" table:number-columns-repeated="1004"/>
        </table:table-row>
        <table:table-row table:style-name="ro5">
          <table:covered-table-cell table:style-name="ce2"/>
          <table:table-cell table:style-name="ce1" office:value-type="string" table:number-columns-spanned="3" table:number-rows-spanned="1">
            <text:p>(EM11LI04)</text:p>
            <text:p>Identificar, em gêneros literários em prosa e em verso, recursos sonoros e</text:p>
            <text:p>rítmicos (rimas, aliterações, assonâncias, repetições), reconhecendo os efeitos</text:p>
            <text:p>de sentido que esses recursos podem envolver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2LI04)</text:p>
            <text:p>Perceber aproximações entre a literatura e outras manifestações artísticas, como</text:p>
            <text:p>a música, as artes plásticas, a pintura e a arquitetura, considerado seu contexto</text:p>
            <text:p>de produção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3LI04)</text:p>
            <text:p>Perceber aproximações entre a literatura e outras manifestações artísticas, como a</text:p>
            <text:p>música, as artes plásticas, a pintura e a arquitetura, considerado seu contexto de</text:p>
            <text:p>produção.</text:p>
          </table:table-cell>
          <table:covered-table-cell table:number-columns-repeated="2" table:style-name="ce2"/>
          <table:table-cell table:style-name="ce1" office:value-type="string" table:number-columns-spanned="1" table:number-rows-spanned="18">
            <text:p>LEITURA</text:p>
          </table:table-cell>
          <table:table-cell table:style-name="ce1" office:value-type="string" table:number-columns-spanned="3" table:number-rows-spanned="1">
            <text:p>(EM14LI04)</text:p>
            <text:p>Analisar aspectos relativos ao tratamento da informação em notícias,</text:p>
            <text:p>como a ordenação dos eventos, as escolhas lexicais, o efeito de</text:p>
            <text:p>imparcialidade do relato.</text:p>
          </table:table-cell>
          <table:covered-table-cell table:number-columns-repeated="2" table:style-name="ce2"/>
          <table:table-cell table:style-name="ce1" table:number-columns-spanned="3" table:number-rows-spanned="15"/>
          <table:covered-table-cell table:number-columns-repeated="2" table:style-name="ce2"/>
          <table:table-cell table:style-name="ce1" office:value-type="string" table:number-columns-spanned="3" table:number-rows-spanned="1">
            <text:p>(EM16LI03)</text:p>
            <text:p>Selecionar informações relevantes de fontes diversas (inclusive digitais),</text:p>
            <text:p>avaliando a qualidade e a utilidade dessas fontes para a realização de</text:p>
            <text:p>pesquisas.</text:p>
          </table:table-cell>
          <table:covered-table-cell table:number-columns-repeated="2" table:style-name="ce2"/>
          <table:table-cell table:style-name="ce23" table:number-columns-repeated="1004"/>
        </table:table-row>
        <table:table-row table:style-name="ro3">
          <table:covered-table-cell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number-columns-repeated="3"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24" table:number-columns-repeated="1004"/>
        </table:table-row>
        <table:table-row table:style-name="ro4">
          <table:covered-table-cell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7" table:content-validation-name="val1" office:value-type="string">
            <text:p>x</text:p>
          </table:table-cell>
          <table:table-cell table:style-name="ce15" table:content-validation-name="val2"/>
          <table:table-cell table:style-name="ce18" table:content-validation-name="val3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covered-table-cell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covered-table-cell table:number-columns-repeated="3"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25" table:number-columns-repeated="1004"/>
        </table:table-row>
        <table:table-row table:style-name="ro8">
          <table:covered-table-cell table:style-name="ce2"/>
          <table:table-cell table:style-name="ce1" office:value-type="string" table:number-columns-spanned="3" table:number-rows-spanned="1">
            <text:p>(EM11LI05)</text:p>
            <text:p>Interpretar recursos expressivos que envolvam a dimensão imagética do</text:p>
            <text:p>texto literário (comparação, metáfora, metonímia, personificação, antíteses),</text:p>
            <text:p>a partir da leitura de textos em prosa ou em verso, compreendendo os</text:p>
            <text:p>deslocamentos de sentido como parte fundamental da linguagem literária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2LI05)</text:p>
            <text:p>Analisar, na leitura de gêneros literários em prosa, estratégias narrativas mais</text:p>
            <text:p>complexas (como enredo de cunho psicológico, tempo não linear, inovações nas</text:p>
            <text:p>formas de registrar as falas dos personagens e vozes do texto) e compreender a</text:p>
            <text:p>relação entre essas escolhas e os efeitos de sentido pretendidos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3LI05)</text:p>
            <text:p>Analisar, na leitura de gêneros literários em prosa, estratégias narrativas mais</text:p>
            <text:p>complexas (como enredo de cunho psicológico, tempo não linear, inovações nas</text:p>
            <text:p>formas de registrar as falas dos personagens, as vozes do texto) e compreender a</text:p>
            <text:p>relação entre essas escolhas e os efeitos de sentido pretendidos.</text:p>
          </table:table-cell>
          <table:covered-table-cell table:number-columns-repeated="3" table:style-name="ce2"/>
          <table:table-cell table:style-name="ce1" office:value-type="string" table:number-columns-spanned="3" table:number-rows-spanned="1">
            <text:p>(EM14LI05)</text:p>
            <text:p>Reconhecer os tipos de argumento (exemplificação, relato, exposição de</text:p>
            <text:p>dados, citação de autoridade) que sustentam o posicionamento do autor</text:p>
            <text:p>em textos de diferentes gêneros, avaliando sua eficácia.</text:p>
          </table:table-cell>
          <table:covered-table-cell table:number-columns-repeated="5" table:style-name="ce2"/>
          <table:table-cell table:style-name="ce1" office:value-type="string" table:number-columns-spanned="3" table:number-rows-spanned="1">
            <text:p>(EM16LI04)</text:p>
            <text:p>Selecionar e organizar, com autonomia, as informações oriundas de</text:p>
            <text:p>diversas fontes, para fundamentar um trabalho de pesquisa, evitando</text:p>
            <text:p>cópias.</text:p>
          </table:table-cell>
          <table:covered-table-cell table:number-columns-repeated="2" table:style-name="ce2"/>
          <table:table-cell table:style-name="ce20" table:number-columns-repeated="1004"/>
        </table:table-row>
        <table:table-row table:style-name="ro3">
          <table:covered-table-cell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number-columns-repeated="3"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24" table:number-columns-repeated="1004"/>
        </table:table-row>
        <table:table-row table:style-name="ro4">
          <table:covered-table-cell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covered-table-cell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covered-table-cell table:number-columns-repeated="3"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25" table:number-columns-repeated="1004"/>
        </table:table-row>
        <table:table-row table:style-name="ro9">
          <table:covered-table-cell table:style-name="ce2"/>
          <table:table-cell table:style-name="ce1" office:value-type="string" table:number-columns-spanned="3" table:number-rows-spanned="1">
            <text:p>(EM11LI06)</text:p>
            <text:p>Analisar adaptações de narrativas literárias para o cinema, teatro ou TV,</text:p>
            <text:p>reconhecendo as especificidades e entrecruzamentos de linguagens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2LI06)</text:p>
            <text:p>Identificar, em gêneros literários em prosa e em verso, recursos sonoros, rítmicos</text:p>
            <text:p>(rimas, aliterações, assonâncias, repetições) e gráfico-visuais, reconhecendo os</text:p>
            <text:p>efeitos de sentido que esses recursos podem envolver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3LI06)</text:p>
            <text:p>Identificar, em gêneros literários em prosa e em verso, recursos sonoros, rítmicos</text:p>
            <text:p>(rimas, aliterações, assonâncias, repetições) e gráfico-visuais, reconhecendo os</text:p>
            <text:p>efeitos de sentido que esses recursos podem envolver.</text:p>
          </table:table-cell>
          <table:covered-table-cell table:number-columns-repeated="3" table:style-name="ce2"/>
          <table:table-cell table:style-name="ce1" office:value-type="string" table:number-columns-spanned="3" table:number-rows-spanned="1">
            <text:p>(EM14LI06)</text:p>
            <text:p>Analisar a forma como são ordenados os elementos da argumentação (a</text:p>
            <text:p>tese, os argumentos, a opinião contestada), e os efeitos de sentido que</text:p>
            <text:p>essa ordenação provoca.</text:p>
          </table:table-cell>
          <table:covered-table-cell table:number-columns-repeated="5" table:style-name="ce2"/>
          <table:table-cell table:style-name="ce1" office:value-type="string" table:number-columns-spanned="3" table:number-rows-spanned="1">
            <text:p>(EM16LI05)</text:p>
            <text:p>Analisar as formas de organização (capítulos, seções, subseções)</text:p>
            <text:p>dos gêneros relacionados à produção de conhecimento, reconhecer</text:p>
            <text:p>seus critérios de organização tópica (do geral para o específico, do</text:p>
            <text:p>específico para o geral etc.) e as marcas linguísticas dessa organização</text:p>
            <text:p>(marcadores de ordenação e enumeração, por exemplo)</text:p>
          </table:table-cell>
          <table:covered-table-cell table:number-columns-repeated="2" table:style-name="ce2"/>
          <table:table-cell table:style-name="ce20" table:number-columns-repeated="1004"/>
        </table:table-row>
        <table:table-row table:style-name="ro3">
          <table:covered-table-cell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number-columns-repeated="3"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24" table:number-columns-repeated="1004"/>
        </table:table-row>
        <table:table-row table:style-name="ro4">
          <table:covered-table-cell table:style-name="ce4"/>
          <table:table-cell table:style-name="ce7" table:content-validation-name="val1" office:value-type="string">
            <text:p>x</text:p>
          </table:table-cell>
          <table:table-cell table:style-name="ce15" table:content-validation-name="val2"/>
          <table:table-cell table:style-name="ce18" table:content-validation-name="val3" office:value-type="string">
            <text:p>Direferentes origens e continentes </text:p>
          </table:table-cell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covered-table-cell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covered-table-cell table:number-columns-repeated="3"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25" table:number-columns-repeated="1004"/>
        </table:table-row>
        <table:table-row table:style-name="ro10">
          <table:covered-table-cell table:style-name="ce2"/>
          <table:table-cell table:style-name="ce9" table:number-columns-spanned="3" table:number-rows-spanned="3"/>
          <table:covered-table-cell table:number-columns-repeated="2" table:style-name="ce12"/>
          <table:table-cell table:style-name="ce1" office:value-type="string" table:number-columns-spanned="3" table:number-rows-spanned="1">
            <text:p>(EM12LI07)</text:p>
            <text:p>Interpretar recursos expressivos que envolvam a dimensão imagética do</text:p>
            <text:p>texto literário (comparação, metáfora, metonímia, personificação, antíteses) e</text:p>
            <text:p>compreender a natureza desses recursos, a partir da leitura de textos em prosa</text:p>
            <text:p>ou em verso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3LI07)</text:p>
            <text:p>Interpretar recursos expressivos que envolvam a dimensão imagética do texto literário</text:p>
            <text:p>(comparação, metáfora, metonímia, personificação, antíteses) e compreender a</text:p>
            <text:p>natureza desses recursos, a partir da leitura de textos em prosa ou em verso.</text:p>
          </table:table-cell>
          <table:covered-table-cell table:number-columns-repeated="3" table:style-name="ce2"/>
          <table:table-cell table:style-name="ce1" office:value-type="string" table:number-columns-spanned="3" table:number-rows-spanned="1">
            <text:p>(EM14LI07)</text:p>
            <text:p>Analisar o uso de recursos persuasivos em gêneros argumentativos</text:p>
            <text:p>diversos (como a elaboração do título, escolhas lexicais, construções</text:p>
            <text:p>metafóricas, a explicitação ou a ocultação de fontes de informação) e</text:p>
            <text:p>seus efeitos de sentido.</text:p>
          </table:table-cell>
          <table:covered-table-cell table:number-columns-repeated="5" table:style-name="ce2"/>
          <table:table-cell table:style-name="ce1" office:value-type="string" table:number-columns-spanned="3" table:number-rows-spanned="1">
            <text:p>(EM16LI06)</text:p>
            <text:p>Reconhecer traços da linguagem dos gêneros relacionados à produção</text:p>
            <text:p>de conhecimento: uso de vocabulário técnico/especializado, registro</text:p>
            <text:p>formal de linguagem, efeito discursivo de objetividade, recurso à citação.</text:p>
          </table:table-cell>
          <table:covered-table-cell table:number-columns-repeated="2" table:style-name="ce2"/>
          <table:table-cell table:style-name="ce23" table:number-columns-repeated="100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number-columns-repeated="3"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24" table:number-columns-repeated="1004"/>
        </table:table-row>
        <table:table-row table:style-name="ro4">
          <table:covered-table-cell table:style-name="ce4"/>
          <table:covered-table-cell table:number-columns-repeated="3" table:style-name="ce11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covered-table-cell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covered-table-cell table:number-columns-repeated="3"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25" table:number-columns-repeated="1004"/>
        </table:table-row>
        <table:table-row table:style-name="ro11">
          <table:covered-table-cell table:style-name="ce2"/>
          <table:table-cell table:style-name="ce9" table:number-columns-spanned="9" table:number-rows-spanned="6"/>
          <table:covered-table-cell table:number-columns-repeated="8" table:style-name="ce12"/>
          <table:covered-table-cell table:style-name="ce2"/>
          <table:table-cell table:style-name="ce1" office:value-type="string" table:number-columns-spanned="3" table:number-rows-spanned="1">
            <text:p>(EM14LI08)</text:p>
            <text:p>Relacionar, na leitura de textos publicitários, as estratégias de persuasão</text:p>
            <text:p>e apelo ao consumo com os recursos linguístico-discursivos utilizados</text:p>
            <text:p>(tempo verbal, jogos de palavras, metáforas, imagens).</text:p>
          </table:table-cell>
          <table:covered-table-cell table:number-columns-repeated="5" table:style-name="ce2"/>
          <table:table-cell table:style-name="ce1" office:value-type="string" table:number-columns-spanned="3" table:number-rows-spanned="1">
            <text:p>(EM16LI07)</text:p>
            <text:p>Reconhecer as características típicas dos gêneros projeto e artigo</text:p>
            <text:p>de pesquisa, para ser capaz de desenvolver projeto que contemple</text:p>
            <text:p>atividades como o levantamento de fontes de conhecimento, análise e</text:p>
            <text:p>relato dos resultados.</text:p>
          </table:table-cell>
          <table:covered-table-cell table:number-columns-repeated="2" table:style-name="ce2"/>
          <table:table-cell table:style-name="ce27" table:number-columns-repeated="1004"/>
        </table:table-row>
        <table:table-row table:style-name="ro3">
          <table:covered-table-cell table:style-name="ce3"/>
          <table:covered-table-cell table:number-columns-repeated="9" table:style-name="ce10"/>
          <table:covered-table-cell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number-columns-repeated="3"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24" table:number-columns-repeated="1004"/>
        </table:table-row>
        <table:table-row table:style-name="ro4">
          <table:covered-table-cell table:style-name="ce4"/>
          <table:covered-table-cell table:number-columns-repeated="9" table:style-name="ce11"/>
          <table:covered-table-cell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covered-table-cell table:number-columns-repeated="3"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25" table:number-columns-repeated="1004"/>
        </table:table-row>
        <table:table-row table:style-name="ro12">
          <table:covered-table-cell table:style-name="ce2"/>
          <table:covered-table-cell table:number-columns-repeated="9" table:style-name="ce12"/>
          <table:covered-table-cell table:style-name="ce2"/>
          <table:table-cell table:style-name="ce9" table:number-columns-spanned="6" table:number-rows-spanned="3"/>
          <table:covered-table-cell table:number-columns-repeated="5" table:style-name="ce12"/>
          <table:table-cell table:style-name="ce1" office:value-type="string" table:number-columns-spanned="3" table:number-rows-spanned="1">
            <text:p>(EM16LI08)</text:p>
            <text:p>Identificar elementos de normatização (tais como as regras de inclusão</text:p>
            <text:p>de citações e paráfrases, de organização de referências bibliográficas)</text:p>
            <text:p>em textos científicos, desenvolvendo reflexão sobre o modo como a</text:p>
            <text:p>intertextualidade e a retextualização ocorrem nesses textos.</text:p>
          </table:table-cell>
          <table:covered-table-cell table:number-columns-repeated="2" table:style-name="ce2"/>
          <table:table-cell table:style-name="ce20" table:number-columns-repeated="1004"/>
        </table:table-row>
        <table:table-row table:style-name="ro3">
          <table:covered-table-cell table:style-name="ce3"/>
          <table:covered-table-cell table:number-columns-repeated="9" table:style-name="ce10"/>
          <table:covered-table-cell table:style-name="ce3"/>
          <table:covered-table-cell table:number-columns-repeated="6" table:style-name="ce10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24" table:number-columns-repeated="1004"/>
        </table:table-row>
        <table:table-row table:style-name="ro4">
          <table:covered-table-cell table:style-name="ce4"/>
          <table:covered-table-cell table:number-columns-repeated="9" table:style-name="ce11"/>
          <table:covered-table-cell table:style-name="ce4"/>
          <table:covered-table-cell table:number-columns-repeated="6" table:style-name="ce11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25" table:number-columns-repeated="1004"/>
        </table:table-row>
        <table:table-row table:style-name="ro13">
          <table:table-cell table:style-name="ce1" office:value-type="string" table:number-columns-spanned="1" table:number-rows-spanned="12">
            <text:p>ESCRITA</text:p>
          </table:table-cell>
          <table:table-cell table:style-name="ce1" office:value-type="string" table:number-columns-spanned="3" table:number-rows-spanned="1">
            <text:p>(EM11LI07)</text:p>
            <text:p>Produzir gêneros literários em prosa (contos, minicontos, crônicas),</text:p>
            <text:p>experimentando estratégias narrativas para se contar uma história.</text:p>
          </table:table-cell>
          <table:covered-table-cell table:number-columns-repeated="2" table:style-name="ce2"/>
          <table:table-cell table:style-name="ce9" table:number-columns-spanned="6" table:number-rows-spanned="3"/>
          <table:covered-table-cell table:number-columns-repeated="5" table:style-name="ce12"/>
          <table:table-cell table:style-name="ce1" office:value-type="string" table:number-columns-spanned="1" table:number-rows-spanned="12">
            <text:p>ESCRITA</text:p>
          </table:table-cell>
          <table:table-cell table:style-name="ce21" office:value-type="string" table:number-columns-spanned="3" table:number-rows-spanned="1">
            <text:p>(EM14LI09)</text:p>
            <text:p>Organizar esquemas que auxiliem o planejamento de gêneros</text:p>
            <text:p>argumentativos diversos, prevendo os argumentos a serem utilizados e os</text:p>
            <text:p>critérios de paragrafação do texto.</text:p>
          </table:table-cell>
          <table:covered-table-cell table:number-columns-repeated="2" table:style-name="ce22"/>
          <table:table-cell table:style-name="ce1" table:number-columns-spanned="3" table:number-rows-spanned="12"/>
          <table:covered-table-cell table:number-columns-repeated="2" table:style-name="ce2"/>
          <table:table-cell table:style-name="ce21" office:value-type="string" table:number-columns-spanned="3" table:number-rows-spanned="1">
            <text:p>(EM16LI09)</text:p>
            <text:p>Produzir resumos de textos didáticos e de divulgação científica,</text:p>
            <text:p>compreendendo que o resumo, além de diversos usos sociais, é uma</text:p>
            <text:p>estratégia de leitura e de estudo.</text:p>
          </table:table-cell>
          <table:covered-table-cell table:number-columns-repeated="2" table:style-name="ce22"/>
          <table:table-cell table:style-name="ce20" table:number-columns-repeated="1004"/>
        </table:table-row>
        <table:table-row table:style-name="ro3">
          <table:covered-table-cell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number-columns-repeated="6" table:style-name="ce10"/>
          <table:covered-table-cell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number-columns-repeated="3"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24" table:number-columns-repeated="1004"/>
        </table:table-row>
        <table:table-row table:style-name="ro4">
          <table:covered-table-cell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covered-table-cell table:number-columns-repeated="6" table:style-name="ce11"/>
          <table:covered-table-cell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covered-table-cell table:number-columns-repeated="3"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25" table:number-columns-repeated="1004"/>
        </table:table-row>
        <table:table-row table:style-name="ro14">
          <table:covered-table-cell table:style-name="ce2"/>
          <table:table-cell table:style-name="ce9" table:number-columns-spanned="9" table:number-rows-spanned="9"/>
          <table:covered-table-cell table:number-columns-repeated="8" table:style-name="ce12"/>
          <table:covered-table-cell table:style-name="ce2"/>
          <table:table-cell table:style-name="ce1" office:value-type="string" table:number-columns-spanned="3" table:number-rows-spanned="1">
            <text:p>(EM14LI10)</text:p>
            <text:p>Utilizar, na escrita/reescrita de gêneros argumentativos, recursos</text:p>
            <text:p>linguísticos que marquem as relações de sentido entre parágrafos e</text:p>
            <text:p>enunciados do texto.</text:p>
          </table:table-cell>
          <table:covered-table-cell table:number-columns-repeated="5" table:style-name="ce2"/>
          <table:table-cell table:style-name="ce1" office:value-type="string" table:number-columns-spanned="3" table:number-rows-spanned="1">
            <text:p>(EM16LI10)</text:p>
            <text:p>Produzir resenhas de livros ou documentários de divulgação científica,</text:p>
            <text:p>descrevendo e avaliando as obras resenhadas, com reflexão sobre as</text:p>
            <text:p>vozes envolvidas (do resenhador, do autor da obra, dos autores dos</text:p>
            <text:p>textos citados na obra).</text:p>
          </table:table-cell>
          <table:covered-table-cell table:number-columns-repeated="2" table:style-name="ce2"/>
          <table:table-cell table:style-name="ce20" table:number-columns-repeated="1004"/>
        </table:table-row>
        <table:table-row table:style-name="ro3">
          <table:covered-table-cell table:style-name="ce3"/>
          <table:covered-table-cell table:number-columns-repeated="9" table:style-name="ce10"/>
          <table:covered-table-cell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number-columns-repeated="3"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24" table:number-columns-repeated="1004"/>
        </table:table-row>
        <table:table-row table:style-name="ro4">
          <table:covered-table-cell table:style-name="ce4"/>
          <table:covered-table-cell table:number-columns-repeated="9" table:style-name="ce11"/>
          <table:covered-table-cell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covered-table-cell table:number-columns-repeated="3"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25" table:number-columns-repeated="1004"/>
        </table:table-row>
        <table:table-row table:style-name="ro2">
          <table:covered-table-cell table:style-name="ce2"/>
          <table:covered-table-cell table:number-columns-repeated="9" table:style-name="ce12"/>
          <table:covered-table-cell table:style-name="ce2"/>
          <table:table-cell table:style-name="ce1" office:value-type="string" table:number-columns-spanned="3" table:number-rows-spanned="1">
            <text:p>(EM14LI11)</text:p>
            <text:p>Produzir/revisar textos argumentativos, considerando alguns critérios</text:p>
            <text:p>como: progressão, explicitude, não-contradição, não repetição de ideias.</text:p>
          </table:table-cell>
          <table:covered-table-cell table:number-columns-repeated="5" table:style-name="ce2"/>
          <table:table-cell table:style-name="ce1" office:value-type="string" table:number-columns-spanned="3" table:number-rows-spanned="1">
            <text:p>(EM16LI11)</text:p>
            <text:p>Produzir textos escritos voltados para a divulgação do conhecimento,</text:p>
            <text:p>reconhecendo traços da linguagem desses textos e fazendo uso</text:p>
            <text:p>consciente das estratégias de impessoalização da linguagem.</text:p>
          </table:table-cell>
          <table:covered-table-cell table:number-columns-repeated="2" table:style-name="ce2"/>
          <table:table-cell table:style-name="ce20" table:number-columns-repeated="1004"/>
        </table:table-row>
        <table:table-row table:style-name="ro3">
          <table:covered-table-cell table:style-name="ce3"/>
          <table:covered-table-cell table:number-columns-repeated="9" table:style-name="ce10"/>
          <table:covered-table-cell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number-columns-repeated="3"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24" table:number-columns-repeated="1004"/>
        </table:table-row>
        <table:table-row table:style-name="ro4">
          <table:covered-table-cell table:style-name="ce4"/>
          <table:covered-table-cell table:number-columns-repeated="9" table:style-name="ce11"/>
          <table:covered-table-cell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covered-table-cell table:number-columns-repeated="3"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25" table:number-columns-repeated="1004"/>
        </table:table-row>
        <table:table-row table:style-name="ro2">
          <table:covered-table-cell table:style-name="ce2"/>
          <table:covered-table-cell table:number-columns-repeated="9" table:style-name="ce12"/>
          <table:covered-table-cell table:style-name="ce2"/>
          <table:table-cell table:style-name="ce1" office:value-type="string" table:number-columns-spanned="3" table:number-rows-spanned="1">
            <text:p>(EM14LI12)</text:p>
            <text:p>Revisar o texto escrito, avaliando sua adequação a convenções</text:p>
            <text:p>normativas, a partir da consideração de seu contexto de produção. (*)</text:p>
          </table:table-cell>
          <table:covered-table-cell table:number-columns-repeated="5" table:style-name="ce2"/>
          <table:table-cell table:style-name="ce1" office:value-type="string" table:number-columns-spanned="3" table:number-rows-spanned="1">
            <text:p>(EM16LI12)</text:p>
            <text:p>Revisar o texto escrito avaliando sua adequação a convenções</text:p>
            <text:p>normativas, a partir da consideração de seu contexto de produção.</text:p>
          </table:table-cell>
          <table:covered-table-cell table:number-columns-repeated="2" table:style-name="ce2"/>
          <table:table-cell table:style-name="ce20" table:number-columns-repeated="1004"/>
        </table:table-row>
        <table:table-row table:style-name="ro3">
          <table:covered-table-cell table:style-name="ce3"/>
          <table:covered-table-cell table:number-columns-repeated="9" table:style-name="ce10"/>
          <table:covered-table-cell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number-columns-repeated="3"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24" table:number-columns-repeated="1004"/>
        </table:table-row>
        <table:table-row table:style-name="ro4">
          <table:covered-table-cell table:style-name="ce4"/>
          <table:covered-table-cell table:number-columns-repeated="9" table:style-name="ce11"/>
          <table:covered-table-cell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covered-table-cell table:number-columns-repeated="3"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25" table:number-columns-repeated="1004"/>
        </table:table-row>
        <table:table-row table:style-name="ro15">
          <table:table-cell table:style-name="ce1" office:value-type="string" table:number-columns-spanned="1" table:number-rows-spanned="3">
            <text:p>ORALIDADE</text:p>
          </table:table-cell>
          <table:table-cell table:style-name="ce1" office:value-type="string" table:number-columns-spanned="3" table:number-rows-spanned="1">
            <text:p>(EM11LI08)</text:p>
            <text:p>Declamar poemas com ritmo e entonação próprios ao gênero poético,</text:p>
            <text:p>considerando os elementos envolvidos na situação discursiva (interlocutores,</text:p>
            <text:p>objetivo comunicativo, maior ou menor formalidade), por exemplo, em um</text:p>
            <text:p>Sarau Literário.</text:p>
          </table:table-cell>
          <table:covered-table-cell table:number-columns-repeated="2" table:style-name="ce2"/>
          <table:table-cell table:style-name="ce1" table:number-columns-spanned="16" table:number-rows-spanned="3"/>
          <table:covered-table-cell table:number-columns-repeated="15" table:style-name="ce2"/>
          <table:table-cell table:style-name="ce20" table:number-columns-repeated="1004"/>
        </table:table-row>
        <table:table-row table:style-name="ro3">
          <table:covered-table-cell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number-columns-repeated="16" table:style-name="ce3"/>
          <table:table-cell table:style-name="ce24" table:number-columns-repeated="1004"/>
        </table:table-row>
        <table:table-row table:style-name="ro4">
          <table:covered-table-cell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covered-table-cell table:number-columns-repeated="16" table:style-name="ce4"/>
          <table:table-cell table:style-name="ce25" table:number-columns-repeated="1004"/>
        </table:table-row>
        <table:table-row table:style-name="ro16">
          <table:table-cell table:style-name="ce1" table:number-columns-spanned="10" table:number-rows-spanned="45"/>
          <table:covered-table-cell table:number-columns-repeated="9" table:style-name="ce2"/>
          <table:table-cell table:style-name="ce1" office:value-type="string" table:number-columns-spanned="1" table:number-rows-spanned="45">
            <text:p>CONHECIMENTOS SOBRE</text:p>
            <text:p>A LÍNGUA E SOBRE A</text:p>
            <text:p>NORMA PADRÃO</text:p>
          </table:table-cell>
          <table:table-cell table:style-name="ce1" office:value-type="string" table:number-columns-spanned="3" table:number-rows-spanned="1">
            <text:p>(EM14LI13)</text:p>
            <text:p>Perceber a distribuição dos verbos nos gêneros textuais (por exemplo,</text:p>
            <text:p>as formas de pretérito em gêneros narrativos e de relato; as formas de</text:p>
            <text:p>presente e futuro em gêneros argumentativos; as formas de imperativo</text:p>
            <text:p>em gêneros publicitários); analisar a morfologia do verbo, reconhecendo</text:p>
            <text:p>marcas de pessoa, número, tempo, modo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5LI04)</text:p>
            <text:p>Perceber semelhanças e diferenças no tratamento da informação em</text:p>
            <text:p>textos voltados para o relato de fatos (como as notícias e reportagens),</text:p>
            <text:p>publicados em diferentes mídias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6LI13)</text:p>
            <text:p>Refletir sobre a relação fala/escrita, consideradas essas modalidades</text:p>
            <text:p>dentro de um contínuo de variações, relacionando marcas específicas</text:p>
            <text:p>da oralidade às marcas correspondentes na escrita.</text:p>
          </table:table-cell>
          <table:covered-table-cell table:number-columns-repeated="2" table:style-name="ce2"/>
          <table:table-cell table:style-name="ce20" table:number-columns-repeated="1004"/>
        </table:table-row>
        <table:table-row table:style-name="ro3">
          <table:covered-table-cell table:number-columns-repeated="11"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24" table:number-columns-repeated="1004"/>
        </table:table-row>
        <table:table-row table:style-name="ro4">
          <table:covered-table-cell table:number-columns-repeated="11"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25" table:number-columns-repeated="1004"/>
        </table:table-row>
        <table:table-row table:style-name="ro17">
          <table:covered-table-cell table:number-columns-repeated="11" table:style-name="ce2"/>
          <table:table-cell table:style-name="ce1" office:value-type="string" table:number-columns-spanned="3" table:number-rows-spanned="1">
            <text:p>(EM14LI14)</text:p>
            <text:p>Reconhecer e distinguir recursos gramaticais que operam a coesão</text:p>
            <text:p>referencial e a coesão sequencial: substantivos, pronomes, conjunções,</text:p>
            <text:p>advérbios etc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5LI05)</text:p>
            <text:p>Avaliar, em gêneros que envolvem a contra-argumentação, o teor das</text:p>
            <text:p>discordâncias (se totais ou parciais, se envolvem apenas ressalvas ou</text:p>
            <text:p>negação da opinião) e as estratégias de refutação utilizadas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6LI14)</text:p>
            <text:p>Conhecer alguns recursos discursivos de exposição oral, como a</text:p>
            <text:p>utilização de organizadores/ordenadores da fala (em primeiro lugar, uma</text:p>
            <text:p>segunda questão), ou a apresentação prévia do plano de exposição.</text:p>
          </table:table-cell>
          <table:covered-table-cell table:number-columns-repeated="2" table:style-name="ce2"/>
          <table:table-cell table:style-name="ce20" table:number-columns-repeated="1004"/>
        </table:table-row>
        <table:table-row table:style-name="ro3">
          <table:covered-table-cell table:number-columns-repeated="11"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24" table:number-columns-repeated="1004"/>
        </table:table-row>
        <table:table-row table:style-name="ro4">
          <table:covered-table-cell table:number-columns-repeated="11"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25" table:number-columns-repeated="1004"/>
        </table:table-row>
        <table:table-row table:style-name="ro18">
          <table:covered-table-cell table:number-columns-repeated="11" table:style-name="ce2"/>
          <table:table-cell table:style-name="ce1" office:value-type="string" table:number-columns-spanned="3" table:number-rows-spanned="1">
            <text:p>(EM14LI15)</text:p>
            <text:p>Construir reflexões e análises sobre a sintaxe do português: a ordem dos</text:p>
            <text:p>constituintes da sentença; a noção de classe e função e de categorias</text:p>
            <text:p>prototípicas; a estrutura dos sintagmas (nominal, verbal, adjetival e</text:p>
            <text:p>adverbial.)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5LI06)</text:p>
            <text:p>Avaliar o grau de envolvimento do autor com o posicionamento assumido</text:p>
            <text:p>em textos argumentativos, identificando os recursos linguísticos que</text:p>
            <text:p>sinalizam esses posicionamentos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6LI15)</text:p>
            <text:p>Conhecer estratégias textuais de impessoalização: uso da terceira</text:p>
            <text:p>pessoas, uso da voz passiva.</text:p>
          </table:table-cell>
          <table:covered-table-cell table:number-columns-repeated="2" table:style-name="ce2"/>
          <table:table-cell table:style-name="ce20" table:number-columns-repeated="1004"/>
        </table:table-row>
        <table:table-row table:style-name="ro3">
          <table:covered-table-cell table:number-columns-repeated="11"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24" table:number-columns-repeated="1004"/>
        </table:table-row>
        <table:table-row table:style-name="ro4">
          <table:covered-table-cell table:number-columns-repeated="11"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25" table:number-columns-repeated="1004"/>
        </table:table-row>
        <table:table-row table:style-name="ro19">
          <table:covered-table-cell table:number-columns-repeated="11" table:style-name="ce2"/>
          <table:table-cell table:style-name="ce1" office:value-type="string" table:number-columns-spanned="3" table:number-rows-spanned="1">
            <text:p>(EM14LI16)</text:p>
            <text:p>Analisar as categorias sintáticas “sujeito” e “complemento verbal” (objeto</text:p>
            <text:p>direto e indireto), refletindo sobre as classes gramaticais que preenchem</text:p>
            <text:p>essas funções (o substantivo, o pronome, uma oração substantiva, a</text:p>
            <text:p>elipse)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5LI07)</text:p>
            <text:p>Avaliar, em textos publicitários multimodais, o modo como recursos</text:p>
            <text:p>expressivos (palavra, som, imagem) atuam para alcançar os objetivos</text:p>
            <text:p>pretendidos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6LI16)</text:p>
            <text:p>Compreender a função das aspas: no discurso citado, na marcação de</text:p>
            <text:p>sentido aproximado, metafórico, na marcação da ironia.</text:p>
          </table:table-cell>
          <table:covered-table-cell table:number-columns-repeated="2" table:style-name="ce2"/>
          <table:table-cell table:style-name="ce20" table:number-columns-repeated="1004"/>
        </table:table-row>
        <table:table-row table:style-name="ro3">
          <table:covered-table-cell table:number-columns-repeated="11"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24" table:number-columns-repeated="1004"/>
        </table:table-row>
        <table:table-row table:style-name="ro4">
          <table:covered-table-cell table:number-columns-repeated="11" table:style-name="ce4"/>
          <table:table-cell table:style-name="ce7" table:content-validation-name="val1" office:value-type="string">
            <text:p>x</text:p>
          </table:table-cell>
          <table:table-cell table:style-name="ce15" table:content-validation-name="val2"/>
          <table:table-cell table:style-name="ce18" table:content-validation-name="val3" office:value-type="string">
            <text:p>Acrescentar o verbo compreender <text:s text:c="2"/>após o verb refletir</text:p>
          </table:table-cell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25" table:number-columns-repeated="1004"/>
        </table:table-row>
        <table:table-row table:style-name="ro12">
          <table:covered-table-cell table:number-columns-repeated="11" table:style-name="ce2"/>
          <table:table-cell table:style-name="ce1" office:value-type="string" table:number-columns-spanned="3" table:number-rows-spanned="1">
            <text:p>(EM14LI17)</text:p>
            <text:p>Refletir sobre a sintaxe de concordância verbal no português brasileiro,</text:p>
            <text:p>considerando ocorrências como o “sujeito posposto” e estruturas com a</text:p>
            <text:p>partícula “se”; comparar esse uso com as prescrições da norma padrão,</text:p>
            <text:p>para fazer escolhas adequadas à situação comunicativa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5LI08)</text:p>
            <text:p>Analisar a macro-organização (artigos, incisos, parágrafos) de gêneros da</text:p>
            <text:p>esfera jurídica e reivindicatória (como lei, estatuto, código, regulamento,</text:p>
            <text:p>edital), refletindo sobre o papel desses gêneros como organizadores de</text:p>
            <text:p>atividades e meios de participação social.</text:p>
          </table:table-cell>
          <table:covered-table-cell table:number-columns-repeated="2" table:style-name="ce2"/>
          <table:table-cell table:style-name="ce9" table:number-columns-spanned="3" table:number-rows-spanned="33"/>
          <table:covered-table-cell table:number-columns-repeated="2" table:style-name="ce12"/>
          <table:table-cell table:style-name="ce20" table:number-columns-repeated="1004"/>
        </table:table-row>
        <table:table-row table:style-name="ro3">
          <table:covered-table-cell table:number-columns-repeated="11"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number-columns-repeated="3" table:style-name="ce10"/>
          <table:table-cell table:style-name="ce24" table:number-columns-repeated="1004"/>
        </table:table-row>
        <table:table-row table:style-name="ro4">
          <table:covered-table-cell table:number-columns-repeated="11" table:style-name="ce4"/>
          <table:table-cell table:style-name="ce8" table:content-validation-name="val1" office:value-type="string">
            <text:p>x</text:p>
          </table:table-cell>
          <table:table-cell table:style-name="ce15" table:content-validation-name="val2"/>
          <table:table-cell table:style-name="ce18" table:content-validation-name="val3" office:value-type="string">
            <text:p>Acrescentar o verbo compreender</text:p>
          </table:table-cell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covered-table-cell table:number-columns-repeated="3" table:style-name="ce11"/>
          <table:table-cell table:style-name="ce25" table:number-columns-repeated="1004"/>
        </table:table-row>
        <table:table-row table:style-name="ro2">
          <table:covered-table-cell table:number-columns-repeated="11" table:style-name="ce2"/>
          <table:table-cell table:style-name="ce1" office:value-type="string" table:number-columns-spanned="3" table:number-rows-spanned="1">
            <text:p>(EM14LI18)</text:p>
            <text:p>Compreender a noção de regência verbal e nominal, para realizar a</text:p>
            <text:p>regência de verbos mais utilizados no português brasileiro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5LI09)</text:p>
            <text:p>Reconhecer características da linguagem de textos da esfera jurídica e</text:p>
            <text:p>reivindicatória: terminologia jurídica, verbos no imperativo, arcaísmos.</text:p>
          </table:table-cell>
          <table:covered-table-cell table:number-columns-repeated="2" table:style-name="ce2"/>
          <table:covered-table-cell table:number-columns-repeated="3" table:style-name="ce12"/>
          <table:table-cell table:style-name="ce20" table:number-columns-repeated="1004"/>
        </table:table-row>
        <table:table-row table:style-name="ro3">
          <table:covered-table-cell table:number-columns-repeated="11"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number-columns-repeated="3" table:style-name="ce10"/>
          <table:table-cell table:style-name="ce24" table:number-columns-repeated="1004"/>
        </table:table-row>
        <table:table-row table:style-name="ro4">
          <table:covered-table-cell table:number-columns-repeated="11" table:style-name="ce4"/>
          <table:table-cell table:style-name="ce7" table:content-validation-name="val1" office:value-type="string">
            <text:p>x</text:p>
          </table:table-cell>
          <table:table-cell table:style-name="ce15" table:content-validation-name="val2"/>
          <table:table-cell table:style-name="ce18" table:content-validation-name="val3" office:value-type="string">
            <text:p>substituir noção por função </text:p>
          </table:table-cell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covered-table-cell table:number-columns-repeated="3" table:style-name="ce11"/>
          <table:table-cell table:style-name="ce25" table:number-columns-repeated="1004"/>
        </table:table-row>
        <table:table-row table:style-name="ro2">
          <table:covered-table-cell table:number-columns-repeated="11" table:style-name="ce2"/>
          <table:table-cell table:style-name="ce1" office:value-type="string" table:number-columns-spanned="3" table:number-rows-spanned="1">
            <text:p>(EM14LI19)</text:p>
            <text:p>Compreender a função do acento grave, a partir de reflexões sobre o</text:p>
            <text:p>funcionamento sintático da língua, para empregá-lo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5LI11)</text:p>
            <text:p>Utilizar, na escrita de gêneros que envolvam contra-argumentação,</text:p>
            <text:p>recursos que sinalizem os posicionamentos em confronto, como aqueles</text:p>
            <text:p>que denotam oposição, ressalva, concessão etc.</text:p>
          </table:table-cell>
          <table:covered-table-cell table:number-columns-repeated="2" table:style-name="ce2"/>
          <table:covered-table-cell table:number-columns-repeated="3" table:style-name="ce12"/>
          <table:table-cell table:style-name="ce20" table:number-columns-repeated="1004"/>
        </table:table-row>
        <table:table-row table:style-name="ro3">
          <table:covered-table-cell table:number-columns-repeated="11"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number-columns-repeated="3" table:style-name="ce10"/>
          <table:table-cell table:style-name="ce24" table:number-columns-repeated="1004"/>
        </table:table-row>
        <table:table-row table:style-name="ro4">
          <table:covered-table-cell table:number-columns-repeated="11"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covered-table-cell table:number-columns-repeated="3" table:style-name="ce11"/>
          <table:table-cell table:style-name="ce25" table:number-columns-repeated="1004"/>
        </table:table-row>
        <table:table-row table:style-name="ro20">
          <table:covered-table-cell table:number-columns-repeated="11" table:style-name="ce2"/>
          <table:table-cell table:style-name="ce1" office:value-type="string" table:number-columns-spanned="3" table:number-rows-spanned="1">
            <text:p>(EM14LI20)</text:p>
            <text:p>Analisar o uso dos pronomes pessoais no português brasileiro (pronomes</text:p>
            <text:p>que ocupam a posição de sujeito e pronomes que ocupam a posição de</text:p>
            <text:p>complemento verbal), comparar esse uso com as prescrições da norma</text:p>
            <text:p>padrão, para fazer escolhas adequadas à situação comunicativa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M15LI12)</text:p>
            <text:p>Revisar o texto, avaliando especialmente a eficácia da argumentação,</text:p>
            <text:p>através da utilização de recursos como a elaboração do título, a utilização</text:p>
            <text:p>de perguntas retóricas, os recursos de ênfase etc.</text:p>
          </table:table-cell>
          <table:covered-table-cell table:number-columns-repeated="2" table:style-name="ce2"/>
          <table:covered-table-cell table:number-columns-repeated="3" table:style-name="ce12"/>
          <table:table-cell table:style-name="ce20" table:number-columns-repeated="1004"/>
        </table:table-row>
        <table:table-row table:style-name="ro3">
          <table:covered-table-cell table:number-columns-repeated="11" table:style-name="ce3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number-columns-repeated="3" table:style-name="ce10"/>
          <table:table-cell table:style-name="ce24" table:number-columns-repeated="1004"/>
        </table:table-row>
        <table:table-row table:style-name="ro4">
          <table:covered-table-cell table:number-columns-repeated="11" table:style-name="ce4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covered-table-cell table:number-columns-repeated="3" table:style-name="ce11"/>
          <table:table-cell table:style-name="ce25" table:number-columns-repeated="1004"/>
        </table:table-row>
        <table:table-row table:style-name="ro2">
          <table:covered-table-cell table:number-columns-repeated="11" table:style-name="ce2"/>
          <table:table-cell table:style-name="ce9" table:number-columns-spanned="3" table:number-rows-spanned="21"/>
          <table:covered-table-cell table:number-columns-repeated="2" table:style-name="ce12"/>
          <table:table-cell table:style-name="ce1" office:value-type="string" table:number-columns-spanned="3" table:number-rows-spanned="1">
            <text:p>(EM15LI13)</text:p>
            <text:p>Revisar o texto escrito, avaliando sua adequação a convenções</text:p>
            <text:p>normativas, a partir da consideração de seu contexto de produção.</text:p>
          </table:table-cell>
          <table:covered-table-cell table:number-columns-repeated="2" table:style-name="ce2"/>
          <table:covered-table-cell table:number-columns-repeated="3" table:style-name="ce12"/>
          <table:table-cell table:style-name="ce20" table:number-columns-repeated="1004"/>
        </table:table-row>
        <table:table-row table:style-name="ro3">
          <table:covered-table-cell table:number-columns-repeated="11" table:style-name="ce3"/>
          <table:covered-table-cell table:number-columns-repeated="3" table:style-name="ce10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number-columns-repeated="3" table:style-name="ce10"/>
          <table:table-cell table:style-name="ce24" table:number-columns-repeated="1004"/>
        </table:table-row>
        <table:table-row table:style-name="ro4">
          <table:covered-table-cell table:number-columns-repeated="11" table:style-name="ce4"/>
          <table:covered-table-cell table:number-columns-repeated="3" table:style-name="ce11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covered-table-cell table:number-columns-repeated="3" table:style-name="ce11"/>
          <table:table-cell table:style-name="ce25" table:number-columns-repeated="1004"/>
        </table:table-row>
        <table:table-row table:style-name="ro21">
          <table:covered-table-cell table:number-columns-repeated="11" table:style-name="ce2"/>
          <table:covered-table-cell table:number-columns-repeated="3" table:style-name="ce12"/>
          <table:table-cell table:style-name="ce1" office:value-type="string" table:number-columns-spanned="3" table:number-rows-spanned="1">
            <text:p>(EM15LI14)</text:p>
            <text:p>Perceber a distribuição dos verbos nos gêneros textuais (por exemplo,</text:p>
            <text:p>as formas de pretérito em gêneros narrativos e de relato; as formas de</text:p>
            <text:p>presente e futuro em gêneros argumentativos, as formas de infinitivo e</text:p>
            <text:p>imperativo em gêneros da esfera jurídica); analisar a morfologia do verbo,</text:p>
            <text:p>reconhecendo marcas de pessoa, número, tempo, modo.</text:p>
          </table:table-cell>
          <table:covered-table-cell table:number-columns-repeated="2" table:style-name="ce2"/>
          <table:covered-table-cell table:number-columns-repeated="3" table:style-name="ce12"/>
          <table:table-cell table:style-name="ce23" table:number-columns-repeated="1004"/>
        </table:table-row>
        <table:table-row table:style-name="ro3">
          <table:covered-table-cell table:number-columns-repeated="11" table:style-name="ce3"/>
          <table:covered-table-cell table:number-columns-repeated="3" table:style-name="ce10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number-columns-repeated="3" table:style-name="ce10"/>
          <table:table-cell table:style-name="ce24" table:number-columns-repeated="1004"/>
        </table:table-row>
        <table:table-row table:style-name="ro4">
          <table:covered-table-cell table:number-columns-repeated="11" table:style-name="ce4"/>
          <table:covered-table-cell table:number-columns-repeated="3" table:style-name="ce11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covered-table-cell table:number-columns-repeated="3" table:style-name="ce11"/>
          <table:table-cell table:style-name="ce25" table:number-columns-repeated="1004"/>
        </table:table-row>
        <table:table-row table:style-name="ro6">
          <table:covered-table-cell table:number-columns-repeated="11" table:style-name="ce2"/>
          <table:covered-table-cell table:number-columns-repeated="3" table:style-name="ce12"/>
          <table:table-cell table:style-name="ce1" office:value-type="string" table:number-columns-spanned="3" table:number-rows-spanned="1">
            <text:p>(EM15LI15)</text:p>
            <text:p>Reconhecer algumas propriedades discursivas do verbo: o uso do</text:p>
            <text:p>futuro do pretérito e do subjuntivo como recurso de modalização na</text:p>
            <text:p>argumentação; efeitos de formalidade e informalidade no uso do tempo</text:p>
            <text:p>verbal etc.</text:p>
          </table:table-cell>
          <table:covered-table-cell table:number-columns-repeated="2" table:style-name="ce2"/>
          <table:covered-table-cell table:number-columns-repeated="3" table:style-name="ce12"/>
          <table:table-cell table:style-name="ce23" table:number-columns-repeated="1004"/>
        </table:table-row>
        <table:table-row table:style-name="ro3">
          <table:covered-table-cell table:number-columns-repeated="11" table:style-name="ce3"/>
          <table:covered-table-cell table:number-columns-repeated="3" table:style-name="ce10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number-columns-repeated="3" table:style-name="ce10"/>
          <table:table-cell table:style-name="ce24" table:number-columns-repeated="1004"/>
        </table:table-row>
        <table:table-row table:style-name="ro4">
          <table:covered-table-cell table:number-columns-repeated="11" table:style-name="ce4"/>
          <table:covered-table-cell table:number-columns-repeated="3" table:style-name="ce11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covered-table-cell table:number-columns-repeated="3" table:style-name="ce11"/>
          <table:table-cell table:style-name="ce25" table:number-columns-repeated="1004"/>
        </table:table-row>
        <table:table-row table:style-name="ro2">
          <table:covered-table-cell table:number-columns-repeated="11" table:style-name="ce2"/>
          <table:covered-table-cell table:number-columns-repeated="3" table:style-name="ce12"/>
          <table:table-cell table:style-name="ce1" office:value-type="string" table:number-columns-spanned="3" table:number-rows-spanned="1">
            <text:p>(EM15LI16)</text:p>
            <text:p>Reconhecer recursos gramaticais que operam como modalizadores nos</text:p>
            <text:p>textos: adjetivos, advérbios, tempo e modo verbal, verbo auxiliar.</text:p>
          </table:table-cell>
          <table:covered-table-cell table:number-columns-repeated="2" table:style-name="ce2"/>
          <table:covered-table-cell table:number-columns-repeated="3" table:style-name="ce12"/>
          <table:table-cell table:style-name="ce23" table:number-columns-repeated="1004"/>
        </table:table-row>
        <table:table-row table:style-name="ro3">
          <table:covered-table-cell table:number-columns-repeated="11" table:style-name="ce3"/>
          <table:covered-table-cell table:number-columns-repeated="3" table:style-name="ce10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number-columns-repeated="3" table:style-name="ce10"/>
          <table:table-cell table:style-name="ce24" table:number-columns-repeated="1004"/>
        </table:table-row>
        <table:table-row table:style-name="ro4">
          <table:covered-table-cell table:number-columns-repeated="11" table:style-name="ce4"/>
          <table:covered-table-cell table:number-columns-repeated="3" table:style-name="ce11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covered-table-cell table:number-columns-repeated="3" table:style-name="ce11"/>
          <table:table-cell table:style-name="ce25" table:number-columns-repeated="1004"/>
        </table:table-row>
        <table:table-row table:style-name="ro22">
          <table:covered-table-cell table:number-columns-repeated="11" table:style-name="ce2"/>
          <table:covered-table-cell table:number-columns-repeated="3" table:style-name="ce12"/>
          <table:table-cell table:style-name="ce1" office:value-type="string" table:number-columns-spanned="3" table:number-rows-spanned="1">
            <text:p>(EM15LI17)</text:p>
            <text:p>Aprofundar a compreensão sobre a forma como as orações se articulam</text:p>
            <text:p>na formação do período composto; analisar a estrutura dessas sentenças</text:p>
            <text:p>complexas, reconhecendo diferenças entre os processos de coordenação</text:p>
            <text:p>e subordinação e entre orações substantivas, adjetivas e adverbiais.</text:p>
          </table:table-cell>
          <table:covered-table-cell table:number-columns-repeated="2" table:style-name="ce2"/>
          <table:covered-table-cell table:number-columns-repeated="3" table:style-name="ce12"/>
          <table:table-cell table:style-name="ce23" table:number-columns-repeated="1004"/>
        </table:table-row>
        <table:table-row table:style-name="ro3">
          <table:covered-table-cell table:number-columns-repeated="11" table:style-name="ce3"/>
          <table:covered-table-cell table:number-columns-repeated="3" table:style-name="ce10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number-columns-repeated="3" table:style-name="ce10"/>
          <table:table-cell table:style-name="ce24" table:number-columns-repeated="1004"/>
        </table:table-row>
        <table:table-row table:style-name="ro4">
          <table:covered-table-cell table:number-columns-repeated="11" table:style-name="ce4"/>
          <table:covered-table-cell table:number-columns-repeated="3" table:style-name="ce11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covered-table-cell table:number-columns-repeated="3" table:style-name="ce11"/>
          <table:table-cell table:style-name="ce25" table:number-columns-repeated="1004"/>
        </table:table-row>
        <table:table-row table:style-name="ro23">
          <table:covered-table-cell table:number-columns-repeated="11" table:style-name="ce2"/>
          <table:covered-table-cell table:number-columns-repeated="3" table:style-name="ce12"/>
          <table:table-cell table:style-name="ce1" office:value-type="string" table:number-columns-spanned="3" table:number-rows-spanned="1">
            <text:p>(EM15LI18)</text:p>
            <text:p>Compreender algumas regras de uso da vírgula: uso em sintagmas</text:p>
            <text:p>que sofrem deslocamentos na sentença e na marcação da elipse, na</text:p>
            <text:p>articulação das orações dentro do período composto, na marcação de</text:p>
            <text:p>expressões e orações intercaladas.</text:p>
          </table:table-cell>
          <table:covered-table-cell table:number-columns-repeated="2" table:style-name="ce2"/>
          <table:covered-table-cell table:number-columns-repeated="3" table:style-name="ce12"/>
          <table:table-cell table:style-name="ce23" table:number-columns-repeated="1004"/>
        </table:table-row>
        <table:table-row table:style-name="ro3">
          <table:covered-table-cell table:number-columns-repeated="11" table:style-name="ce3"/>
          <table:covered-table-cell table:number-columns-repeated="3" table:style-name="ce10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number-columns-repeated="3" table:style-name="ce10"/>
          <table:table-cell table:style-name="ce24" table:number-columns-repeated="1004"/>
        </table:table-row>
        <table:table-row table:style-name="ro4">
          <table:covered-table-cell table:number-columns-repeated="11" table:style-name="ce4"/>
          <table:covered-table-cell table:number-columns-repeated="3" table:style-name="ce11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covered-table-cell table:number-columns-repeated="3" table:style-name="ce11"/>
          <table:table-cell table:style-name="ce25" table:number-columns-repeated="1004"/>
        </table:table-row>
        <table:table-row table:style-name="ro24">
          <table:covered-table-cell table:number-columns-repeated="11" table:style-name="ce2"/>
          <table:covered-table-cell table:number-columns-repeated="3" table:style-name="ce12"/>
          <table:table-cell table:style-name="ce1" office:value-type="string" table:number-columns-spanned="3" table:number-rows-spanned="1">
            <text:p>(EM15LI19)</text:p>
            <text:p>Compreender o funcionamento do pronome relativo como um articulador</text:p>
            <text:p>de orações dentro do período, seu papel na referenciação; comparar seu</text:p>
            <text:p>uso no português brasileiro com as prescrições da norma padrão para</text:p>
            <text:p>fazer escolhas adequadas à situação comunicativa.</text:p>
          </table:table-cell>
          <table:covered-table-cell table:number-columns-repeated="2" table:style-name="ce2"/>
          <table:covered-table-cell table:number-columns-repeated="3" table:style-name="ce12"/>
          <table:table-cell table:style-name="ce23" table:number-columns-repeated="1004"/>
        </table:table-row>
        <table:table-row table:style-name="ro3">
          <table:covered-table-cell table:number-columns-repeated="11" table:style-name="ce3"/>
          <table:covered-table-cell table:number-columns-repeated="3" table:style-name="ce10"/>
          <table:table-cell table:style-name="ce6" office:value-type="string">
            <text:p>CLAREZA</text:p>
          </table:table-cell>
          <table:table-cell table:style-name="ce14" office:value-type="string">
            <text:p>PERTINÊNCIA</text:p>
          </table:table-cell>
          <table:table-cell table:style-name="ce16" office:value-type="string">
            <text:p>COMENTÁRIO (OPCIONAL)</text:p>
          </table:table-cell>
          <table:covered-table-cell table:number-columns-repeated="3" table:style-name="ce10"/>
          <table:table-cell table:style-name="ce24" table:number-columns-repeated="1004"/>
        </table:table-row>
        <table:table-row table:style-name="ro4">
          <table:covered-table-cell table:number-columns-repeated="11" table:style-name="ce4"/>
          <table:covered-table-cell table:number-columns-repeated="3" table:style-name="ce11"/>
          <table:table-cell table:style-name="ce8" table:content-validation-name="val1"/>
          <table:table-cell table:style-name="ce15" table:content-validation-name="val2"/>
          <table:table-cell table:style-name="ce18" table:content-validation-name="val3"/>
          <table:covered-table-cell table:number-columns-repeated="3" table:style-name="ce11"/>
          <table:table-cell table:style-name="ce25" table:number-columns-repeated="1004"/>
        </table:table-row>
        <table:table-row table:style-name="ro1" table:visibility="collapse" table:number-rows-repeated="1048487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9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0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10P0"/>
    </number:number-style>
    <number:number-style style:name="N5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2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2P0"/>
    </number:number-style>
    <number:number-style style:name="N511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3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3P0"/>
    </number:number-style>
    <number:date-style style:name="N5114" number:language="pt" number:country="BR">
      <number:day/>
      <number:text>/</number:text>
      <number:month/>
      <number:text>/</number:text>
      <number:year number:style="long"/>
    </number:date-style>
    <number:date-style style:name="N5115" number:language="pt" number:country="BR">
      <number:day/>
      <number:text>/</number:text>
      <number:month number:textual="true"/>
      <number:text>/</number:text>
      <number:year/>
    </number:date-style>
    <number:date-style style:name="N5116" number:language="pt" number:country="BR">
      <number:day/>
      <number:text>/</number:text>
      <number:month number:textual="true"/>
    </number:date-style>
    <number:date-style style:name="N5117" number:language="pt" number:country="BR">
      <number:month number:textual="true"/>
      <number:text>/</number:text>
      <number:year/>
    </number:date-style>
    <number:time-style style:name="N5118" number:language="pt" number:country="BR">
      <number:hours/>
      <number:text>:</number:text>
      <number:minutes number:style="long"/>
      <number:text> </number:text>
      <number:am-pm/>
    </number:time-style>
    <number:time-style style:name="N5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2P0" style:volatile="true" number:language="pt" number:country="BR">
      <number:number number:decimal-places="0" number:min-integer-digits="1" number:grouping="true"/>
      <number:text> </number:text>
    </number:number-style>
    <number:number-style style:name="N5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pt" number:country="BR">
      <number:number number:decimal-places="0" number:min-integer-digits="1" number:grouping="true"/>
      <number:text> </number:text>
    </number:number-style>
    <number:number-style style:name="N5123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3P0"/>
    </number:number-style>
    <number:number-style style:name="N5125P0" style:volatile="true" number:language="pt" number:country="BR">
      <number:number number:decimal-places="2" number:min-integer-digits="1" number:grouping="true"/>
      <number:text> </number:text>
    </number:number-style>
    <number:number-style style:name="N5125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pt" number:country="BR">
      <number:number number:decimal-places="2" number:min-integer-digits="1" number:grouping="true"/>
      <number:text> </number:text>
    </number:number-style>
    <number:number-style style:name="N5126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number-style style:name="N5129P0" style:volatile="true" number:language="pt" number:country="BR">
      <number:number number:decimal-places="0" number:min-integer-digits="1" number:grouping="true"/>
      <number:text> </number:text>
    </number:number-style>
    <number:number-style style:name="N5129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9P2" style:volatile="true" number:language="pt" number:country="BR">
      <number:text> - </number:text>
    </number:number-style>
    <number:text-style style:name="N5129" number:language="pt" number:country="B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3P2" style:volatile="true" number:language="pt" number:country="BR">
      <number:text> R$ - </number:text>
    </number:number-style>
    <number:text-style style:name="N5133" number:language="pt" number:country="BR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6P0" style:volatile="true" number:language="pt" number:country="BR">
      <number:number number:decimal-places="2" number:min-integer-digits="1" number:grouping="true"/>
      <number:text> </number:text>
    </number:number-style>
    <number:number-style style:name="N5136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6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6" number:language="pt" number:country="BR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40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40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40" number:language="pt" number:country="BR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pt" number:country="BR">
      <number:minutes number:style="long"/>
      <number:text>:</number:text>
      <number:seconds number:style="long"/>
    </number:time-style>
    <number:time-style style:name="N5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pt" number:country="BR">
      <number:minutes number:style="long"/>
      <number:text>:</number:text>
      <number:seconds number:style="long" number:decimal-places="1"/>
    </number:time-style>
    <number:number-style style:name="N514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_20_-_20_LÍNGUA_20_PORTUGUESA" style:display-name="PageStyle_EM - LÍNGUA PORTUGU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ica Oliveira Silva</meta:initial-creator>
    <meta:creation-date>2016-05-20T16:47:43</meta:creation-date>
    <dc:date>2016-07-17T10:33:03</dc:date>
    <meta:generator>LibreOffice/3.5$Linux_x86 LibreOffice_project/350m1$Build-2</meta:generator>
    <meta:editing-duration>PT28M37S</meta:editing-duration>
    <meta:editing-cycles>7</meta:editing-cycles>
    <meta:document-statistic meta:table-count="1" meta:cell-count="338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